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C00000167372311C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288cm" svg:height="9.499cm" draw:z-index="0"><draw:image xlink:href="Pictures/100000000000021C00000167372311CA.png" xlink:type="simple" xlink:show="embed" xlink:actuate="onLoad"/></draw:frame><draw:path text:anchor-type="paragraph" draw:z-index="1" draw:style-name="gr1" draw:text-style-name="P1" svg:width="1.974cm" svg:height="1.801cm" draw:transform="rotate (2.81992847244671) translate (11.6055978691651cm 5.36074581955098cm)" svg:viewBox="0 0 1975 1802" svg:d="m634 1659c282 59 527-92 778-175 253-84 592-220 561-577-24-266-76-550-251-753-223-259-585-137-845-26-246 105-597 80-711 377-104 266-233 564-126 878 114 336 475 389 753 419l217-17"><text:p/></draw:path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9T16:44:05.85</meta:creation-date>
    <meta:document-statistic meta:table-count="0" meta:image-count="1" meta:object-count="0" meta:page-count="1" meta:paragraph-count="0" meta:word-count="0" meta:character-count="0"/>
    <dc:date>2011-06-09T16:45:15.26</dc:date>
    <meta:editing-duration>PT1M14S</meta:editing-duration>
    <meta:editing-cycles>1</meta:editing-cycles>
    <meta:generator>LibreOffice/3.3$Win32 LibreOffice_project/330m19$Build-202</meta:generator>
  </office:meta>
</office:document-meta>
</file>